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ntferland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0 een besluit genomen op de aanvraag met zaaknummer O-2020-0157 voor een omgevingsvergunning voor het plaatsen van een schutting op locatie Montferlandstraat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6693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9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9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784.56 479831</meta:user-defined>
    <meta:user-defined meta:name="DC.title">Kennisgeving besluit op aanvraag omgevingsvergunning Montferlandstraat 1 in Hengelo</meta:user-defined>
    <meta:user-defined meta:name="OVERHEID.PostcodeHuisnummer/OVERHEIDop.postcodeHuisnummer">7559LR 1</meta:user-defined>
    <meta:user-defined meta:name="OVERHEIDop.straatnaam">Montferlandstraat</meta:user-defined>
    <meta:user-defined meta:name="OVERHEIDop.woonplaats">Hengelo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6693</meta:user-defined>
    <meta:user-defined meta:name="OVERHEIDop.GmbID/DC.identifier">gmb-2020-116693</meta:user-defined>
    <meta:user-defined meta:name="OVERHEIDop.versieInformatie"/>
  </office:meta>
</office:document-meta>
</file>