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aanvraag intrekking omgevingsvergunning Louisegroeveweg 4 te Urmond (O2020-017\0971-AZK-133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besluit:</text:span>
          </text:p>
            <text:p text:style-name="common-al">De Burgemeester van de gemeente Stein maakt bij dezen bekend dat zij heeft besloten dat de omgevingsvergunning (VERMELDEN ZAAKNUMMER VAN DE INGETROKKEN AANVRAAG) voor Intrekken omgevingsvergunning Louisegroeveweg 4, 6129 PJ Urmond op het perceel gelegen aan de Louisegroeveweg 4 te Urmond, verleend op (VERMELDEN BESLUITDATUM VAN DE INGETROKKEN AANVRAAG), wordt ingetrokken. De intrekking is geregistreerd onder nummer O2020-017\0971-AZK-133844 met besluitdatum 9 april 2020.</text:p>
            <text:p text:style-name="common-al"/>
            <text:p text:style-name="common-al">
            <text:span text:style-name="nadrukvet">Rechtsbescherming</text:span>
          </text:p>
            <text:p text:style-name="common-al">Het voorgenoemde besluit is genomen volgens de uitgebreide procedure. Tegen dit besluit kan met ingang van 9 mei 2020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666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6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6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4 334446</meta:user-defined>
    <meta:user-defined meta:name="DC.title">Besluit intrekking aanvraag intrekking omgevingsvergunning Louisegroeveweg 4 te Urmond (O2020-017\0971-AZK-133844)</meta:user-defined>
    <meta:user-defined meta:name="OVERHEID.PostcodeHuisnummer/OVERHEIDop.postcodeHuisnummer">6129PJ 4</meta:user-defined>
    <meta:user-defined meta:name="OVERHEIDop.straatnaam">Louisegroeveweg</meta:user-defined>
    <meta:user-defined meta:name="OVERHEIDop.woonplaats">Urmond</meta:user-defined>
    <meta:user-defined meta:name="DCTERMS.W3CDTF/DCTERMS.available">2020-05-08</meta:user-defined>
    <meta:user-defined meta:name="DCTERMS.W3CDTF/OVERHEIDop.jaargang">2020</meta:user-defined>
    <meta:user-defined meta:name="OVERHEIDop.publicationIssue">116661</meta:user-defined>
    <meta:user-defined meta:name="OVERHEIDop.GmbID/DC.identifier">gmb-2020-116661</meta:user-defined>
    <meta:user-defined meta:name="OVERHEIDop.versieInformatie"/>
  </office:meta>
</office:document-meta>
</file>