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houden van een bingo - Parkweg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0 heeft de gemeente Westerkwartier een melding ontvangen voor activiteiten waarvoor geen vergunningplicht geldt op de locatie Parkweg 5 in Opende. De melding is geregistreerd onder zaaknummer Z202000150. De melding betreft:</text:p>
            <text:list text:style-name="id1-3-2-1-1-2">
              <text:list-item text:style-override="id1-3-2-1-1-2-1">
                <text:number>•</text:number>
                <text:p text:style-name="al">het organiseren van een kansspe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66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839 574125</meta:user-defined>
    <meta:user-defined meta:name="DC.title">Kennisgeving ontvangst melding voor het houden van een bingo - Parkweg 5 in Opende</meta:user-defined>
    <meta:user-defined meta:name="OVERHEID.PostcodeHuisnummer/OVERHEIDop.postcodeHuisnummer">9865</meta:user-defined>
    <meta:user-defined meta:name="OVERHEIDop.woonplaats">Opende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65</meta:user-defined>
    <meta:user-defined meta:name="OVERHEIDop.GmbID/DC.identifier">gmb-2020-11665</meta:user-defined>
    <meta:user-defined meta:name="OVERHEIDop.versieInformatie"/>
  </office:meta>
</office:document-meta>
</file>