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de verandering betreft een afnamen van het aantal landbouwhuisdieren en het tijdelijk realiseren van een restaurant. - Givelderweg 4, Heijenrath (Camping Heulland Oa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velderweg 4, 6276 PB Heijenrath (Camping Heulland Oaze) </text:p>
                  </table:table-cell>
                  <table:table-cell table:style-name="entry" table:number-rows-spanned="1" table:number-columns-spanned="1">
                    <text:p text:style-name="table_al">De verandering betreft een afnamen van het aantal landbouwhuisdieren en het tijdelijk realiseren van een restaurant.</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63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77.725 308952.059</meta:user-defined>
    <meta:user-defined meta:name="DC.title">Gemeente Gulpen-Wittem - meldingen activiteitenbesluit - de verandering betreft een afnamen van het aantal landbouwhuisdieren en het tijdelijk realiseren van een restaurant. - Givelderweg 4, Heijenrath (Camping Heulland Oaze)</meta:user-defined>
    <meta:user-defined meta:name="OVERHEID.PostcodeHuisnummer/OVERHEIDop.postcodeHuisnummer">6276PB 4</meta:user-defined>
    <meta:user-defined meta:name="OVERHEIDop.straatnaam">Givelderweg</meta:user-defined>
    <meta:user-defined meta:name="OVERHEIDop.woonplaats">Heijenrath</meta:user-defined>
    <meta:user-defined meta:name="DCTERMS.W3CDTF/DCTERMS.available">2020-05-08</meta:user-defined>
    <meta:user-defined meta:name="DCTERMS.W3CDTF/OVERHEIDop.jaargang">2020</meta:user-defined>
    <meta:user-defined meta:name="OVERHEIDop.publicationIssue">116639</meta:user-defined>
    <meta:user-defined meta:name="OVERHEIDop.GmbID/DC.identifier">gmb-2020-116639</meta:user-defined>
    <meta:user-defined meta:name="OVERHEIDop.versieInformatie"/>
  </office:meta>
</office:document-meta>
</file>