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Louisegroeveweg 4 te Urmond (O2020-017\0971-AZK-133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intrekking besluit:</text:span>
          </text:p>
            <text:p text:style-name="common-al">De Burgemeester van de gemeente Stein maakt bij dezen bekend dat zij heeft besloten dat de op 1 mei 2002 verleende revisievergunning (kenmerk 2001/39777) voor de activiteit milieu inclusief de op 18 april 2006 verleende veranderingsvergunning (kenmerk 2005/50173) voor de inrichting Louisegroeveweg 4, 6129 PJ Urmond bij besluit d.d. 9 april 2020 wordt ingetrokken. De intrekking is geregistreerd onder zaaknummer RUD 2020-100391 (dossiernummer O2020-017\0971-AZK-133844).</text:p>
            <text:p text:style-name="common-al">
            <text:span text:style-name="nadrukvet">Rechtsbescherming</text:span>
          </text:p>
            <text:p text:style-name="common-al">Het voorgenoemde besluit is genomen volgens de uitgebreide procedure. Tegen dit besluit kan met ingang van 9 mei 2020 gedurende 6 weken beroep worden aangetekend door belanghebbenden die zienswijzen naar voren hebben gebracht over het ontwerp besluit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Inwerkingtreding</text:span>
          </text:p>
            <text:p text:style-name="common-al">Dit besluit treedt in werking met ingang van de dag volgend op de beroepstermijn van 6 weken.</text:p>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text:p>
            <text:p text:style-name="last-al">Voor nadere informatie kunt u zich wenden tot de RUD Zuid lLimburg tel. nr. 043-3897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663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3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3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intrekking milieuvergunning i.v.m. bedrijfsbeeindiging</meta:user-defined>
    <dc:language>nl</dc:language>
    <meta:user-defined meta:name="OVERHEID.EPSG28992/DC.spatial">182354 334446</meta:user-defined>
    <meta:user-defined meta:name="DC.title">Besluit intrekking omgevingsvergunning Louisegroeveweg 4 te Urmond (O2020-017\0971-AZK-133844)</meta:user-defined>
    <meta:user-defined meta:name="OVERHEID.PostcodeHuisnummer/OVERHEIDop.postcodeHuisnummer">6129PJ 4</meta:user-defined>
    <meta:user-defined meta:name="OVERHEIDop.straatnaam">Louisegroeveweg</meta:user-defined>
    <meta:user-defined meta:name="OVERHEIDop.woonplaats">Urmond</meta:user-defined>
    <meta:user-defined meta:name="DCTERMS.W3CDTF/DCTERMS.available">2020-05-08</meta:user-defined>
    <meta:user-defined meta:name="DCTERMS.W3CDTF/OVERHEIDop.jaargang">2020</meta:user-defined>
    <meta:user-defined meta:name="OVERHEIDop.publicationIssue">116630</meta:user-defined>
    <meta:user-defined meta:name="OVERHEIDop.GmbID/DC.identifier">gmb-2020-116630</meta:user-defined>
    <meta:user-defined meta:name="OVERHEIDop.versieInformatie"/>
  </office:meta>
</office:document-meta>
</file>