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oomweg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met zaaknummer V-2020-1852 voor een instemmingsbesluit kabels en leidingen : het aanleggen van glasvezelkabel, op locatie Roomweg 1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62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79 472612</meta:user-defined>
    <meta:user-defined meta:name="DC.title">Kennisgeving besluit op aanvraag instemmingsbesluit kabels en leidingen  Roomweg 165</meta:user-defined>
    <meta:user-defined meta:name="OVERHEID.PostcodeHuisnummer/OVERHEIDop.postcodeHuisnummer">7523JM 146</meta:user-defined>
    <meta:user-defined meta:name="OVERHEIDop.straatnaam">Lonnekerspoorlaan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623</meta:user-defined>
    <meta:user-defined meta:name="OVERHEIDop.GmbID/DC.identifier">gmb-2020-116623</meta:user-defined>
    <meta:user-defined meta:name="OVERHEIDop.versieInformatie"/>
  </office:meta>
</office:document-meta>
</file>