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meldingen activiteitenbesluit - het starten van restaurant de Pannekoek, de activiteiten betreffen het dagelijks bereiden van voedingsmiddelen. - Julianastraat 26, Epen (Restaurant De Pannenk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straat 26, 6285 AK Epen (Restaurant De Pannenkoek) </text:p>
                  </table:table-cell>
                  <table:table-cell table:style-name="entry" table:number-rows-spanned="1" table:number-columns-spanned="1">
                    <text:p text:style-name="table_al">Het starten van restaurant de Pannekoek, de activiteiten betreffen het dagelijks bereiden van voedingsmiddelen.</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62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2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2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286.768 309530.11</meta:user-defined>
    <meta:user-defined meta:name="DC.title">Gemeente Gulpen-Wittem - meldingen activiteitenbesluit - het starten van restaurant de Pannekoek, de activiteiten betreffen het dagelijks bereiden van voedingsmiddelen. - Julianastraat 26, Epen (Restaurant De Pannenkoek)</meta:user-defined>
    <meta:user-defined meta:name="OVERHEID.PostcodeHuisnummer/OVERHEIDop.postcodeHuisnummer">6285AK 26</meta:user-defined>
    <meta:user-defined meta:name="OVERHEIDop.straatnaam">Julianastraat</meta:user-defined>
    <meta:user-defined meta:name="OVERHEIDop.woonplaats">Epen</meta:user-defined>
    <meta:user-defined meta:name="DCTERMS.W3CDTF/DCTERMS.available">2020-05-08</meta:user-defined>
    <meta:user-defined meta:name="DCTERMS.W3CDTF/OVERHEIDop.jaargang">2020</meta:user-defined>
    <meta:user-defined meta:name="OVERHEIDop.publicationIssue">116622</meta:user-defined>
    <meta:user-defined meta:name="OVERHEIDop.GmbID/DC.identifier">gmb-2020-116622</meta:user-defined>
    <meta:user-defined meta:name="OVERHEIDop.versieInformatie"/>
  </office:meta>
</office:document-meta>
</file>