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ogenmaker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op locatie de Bogenmaker 12 te Heeze. De aanvraag is geregistreerd onder zaaknummer OV 200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6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laggenmast op de locatie de Bogenmaker 12 te Heeze</meta:user-defined>
    <dc:language>nl</dc:language>
    <meta:user-defined meta:name="OVERHEID.EPSG28992/DC.spatial">167212 377599</meta:user-defined>
    <meta:user-defined meta:name="DC.title">Ingediende aanvraag omgevingsvergunning de Bogenmaker 12 te Heeze</meta:user-defined>
    <meta:user-defined meta:name="OVERHEID.PostcodeHuisnummer/OVERHEIDop.postcodeHuisnummer">5591MS 12</meta:user-defined>
    <meta:user-defined meta:name="OVERHEIDop.straatnaam">de Bogenmaker</meta:user-defined>
    <meta:user-defined meta:name="OVERHEIDop.woonplaats">Heez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19</meta:user-defined>
    <meta:user-defined meta:name="OVERHEIDop.GmbID/DC.identifier">gmb-2020-116619</meta:user-defined>
    <meta:user-defined meta:name="OVERHEIDop.versieInformatie"/>
  </office:meta>
</office:document-meta>
</file>