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Rentmeesterslaan 57B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15802</text:p>
            <text:p text:style-name="common-al">Gemeente Amstelveen heeft op 4 mei 2020 besloten om de beslistermijn voor de aanvraag voor een omgevingsvergunning voor het maken van een doorbraak in een draagmuur te verlengen voor een periode van maximaal 6 weken. De locatie is Rentmeesterslaan 57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61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1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1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62.16 481265.76</meta:user-defined>
    <meta:user-defined meta:name="DC.title">Gemeente  Amstelveen - beslistermijn omgevingsvergunning verlengd - Rentmeesterslaan 57B in Amstelveen</meta:user-defined>
    <meta:user-defined meta:name="OVERHEID.PostcodeHuisnummer/OVERHEIDop.postcodeHuisnummer">1181DP 57</meta:user-defined>
    <meta:user-defined meta:name="OVERHEIDop.straatnaam">Rentmeesterslaan</meta:user-defined>
    <meta:user-defined meta:name="OVERHEIDop.woonplaats">Amstel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616</meta:user-defined>
    <meta:user-defined meta:name="OVERHEIDop.GmbID/DC.identifier">gmb-2020-116616</meta:user-defined>
    <meta:user-defined meta:name="OVERHEIDop.versieInformatie"/>
  </office:meta>
</office:document-meta>
</file>