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ves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4-2020 Buitenvest 17, 4931 CG Geertruidenberg</text:span>
          </text:p>
            <text:p text:style-name="common-al">Overkapping achtertuin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739 412403</meta:user-defined>
    <meta:user-defined meta:name="DC.title">Aanvraag omgevingsvergunning, Buitenvest 17</meta:user-defined>
    <meta:user-defined meta:name="OVERHEID.PostcodeHuisnummer/OVERHEIDop.postcodeHuisnummer">4931CG 17</meta:user-defined>
    <meta:user-defined meta:name="OVERHEIDop.straatnaam">Buitenvest</meta:user-defined>
    <meta:user-defined meta:name="OVERHEIDop.woonplaats">Geertruidenbe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6615</meta:user-defined>
    <meta:user-defined meta:name="OVERHEIDop.GmbID/DC.identifier">gmb-2020-116615</meta:user-defined>
    <meta:user-defined meta:name="OVERHEIDop.versieInformatie"/>
  </office:meta>
</office:document-meta>
</file>