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Stadsweg perceel A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4-2020 nabij Stadsweg perceel A3281 in Geertruidenberg</text:span>
          </text:p>
            <text:p text:style-name="common-al">Kap 2 essen parkeerplaats sportveld Right Oh (activiteit Kap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38 412655</meta:user-defined>
    <meta:user-defined meta:name="DC.title">Aanvraag omgevingsvergunning, nabij Stadsweg perceel A3281</meta:user-defined>
    <meta:user-defined meta:name="OVERHEIDop.straatnaam">Stadsweg</meta:user-defined>
    <meta:user-defined meta:name="OVERHEIDop.woonplaats">Geertruidenbe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6612</meta:user-defined>
    <meta:user-defined meta:name="OVERHEIDop.GmbID/DC.identifier">gmb-2020-116612</meta:user-defined>
    <meta:user-defined meta:name="OVERHEIDop.versieInformatie"/>
  </office:meta>
</office:document-meta>
</file>