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Ven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4-2020 Venestraat 40, 4931 BP Geertruidenberg</text:span>
          </text:p>
            <text:p text:style-name="common-al">Bouw poort (activiteit Bouw + Inrit/Uitweg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14.174 412667.572</meta:user-defined>
    <meta:user-defined meta:name="DC.title">Verleende omgevingsvergunning (Reguliere Procedure), Venestraat 40</meta:user-defined>
    <meta:user-defined meta:name="OVERHEID.PostcodeHuisnummer/OVERHEIDop.postcodeHuisnummer">4931BP 40</meta:user-defined>
    <meta:user-defined meta:name="OVERHEIDop.straatnaam">Venestraat</meta:user-defined>
    <meta:user-defined meta:name="OVERHEIDop.woonplaats">Geertruidenbe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6607</meta:user-defined>
    <meta:user-defined meta:name="OVERHEIDop.GmbID/DC.identifier">gmb-2020-116607</meta:user-defined>
    <meta:user-defined meta:name="OVERHEIDop.versieInformatie"/>
  </office:meta>
</office:document-meta>
</file>