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tellen beslistermijn, Vismark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stellen de beslistermijn van de onderstaande aangevraagde omgevingsvergunning uit per 29-4-2020:</text:p>
            <text:p text:style-name="common-al">
            <text:span text:style-name="nadrukvet">13-3-2020 Vismarktstraat 20, 4931 AZ Geertruidenberg</text:span>
          </text:p>
            <text:p text:style-name="common-al">Vervanging dakkapel door dakraam (activiteit Bouw)</text:p>
            <text:p text:style-name="common-al">Termijn uitstellen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60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724 412605</meta:user-defined>
    <meta:user-defined meta:name="DC.title">Uitstellen beslistermijn, Vismarktstraat 20</meta:user-defined>
    <meta:user-defined meta:name="OVERHEID.PostcodeHuisnummer/OVERHEIDop.postcodeHuisnummer">4931AZ 20</meta:user-defined>
    <meta:user-defined meta:name="OVERHEIDop.straatnaam">Vismarktstraat</meta:user-defined>
    <meta:user-defined meta:name="OVERHEIDop.woonplaats">Geertruidenbe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6605</meta:user-defined>
    <meta:user-defined meta:name="OVERHEIDop.GmbID/DC.identifier">gmb-2020-116605</meta:user-defined>
    <meta:user-defined meta:name="OVERHEIDop.versieInformatie"/>
  </office:meta>
</office:document-meta>
</file>