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atthijsstraat 17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8 april 2020 met zaaknummer <text:span text:style-name="nadrukvet">M-SLM200106 </text:span>voor het verwijderen van asbest (dak schuur) op de locatie <text:span text:style-name="nadrukvet">Matthijsstraat 17 in Koewacht.</text:span></text:p>
            <text:p text:style-name="common-al">De sloopmelding is op 6 me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3 me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660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60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60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4640.34 362329.6</meta:user-defined>
    <meta:user-defined meta:name="DC.title">sloopmelding - Matthijsstraat 17 in Koewacht</meta:user-defined>
    <meta:user-defined meta:name="OVERHEID.PostcodeHuisnummer/OVERHEIDop.postcodeHuisnummer">4576CN 17</meta:user-defined>
    <meta:user-defined meta:name="OVERHEIDop.straatnaam">Matthijsstraat</meta:user-defined>
    <meta:user-defined meta:name="OVERHEIDop.woonplaats">Koewach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6600</meta:user-defined>
    <meta:user-defined meta:name="OVERHEIDop.GmbID/DC.identifier">gmb-2020-116600</meta:user-defined>
    <meta:user-defined meta:name="OVERHEIDop.versieInformatie"/>
  </office:meta>
</office:document-meta>
</file>