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Hopmanstraat 12: bouwen van een 5-tal woningen t.v.v. voormalige biblioth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opmanstraat 12-12A-12B-12C en 12D </text:p>
            <text:p text:style-name="common-al">Project: het bouwen van een 5-tal woningen ter vervanging van voormalige bibliotheek</text:p>
            <text:p text:style-name="common-al">Verzonden: 06-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5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5-tal woningen ter vervanging van voormalige bibliotheek</meta:user-defined>
    <dc:language>nl</dc:language>
    <meta:user-defined meta:name="OVERHEID.EPSG28992/DC.spatial">264817.000220108 488950.000460922</meta:user-defined>
    <meta:user-defined meta:name="DC.title">Gemeente Dinkelland - verleende omgevingsvergunning - Denekamp, Hopmanstraat 12: bouwen van een 5-tal woningen t.v.v. voormalige bibliotheek</meta:user-defined>
    <meta:user-defined meta:name="OVERHEID.PostcodeHuisnummer/OVERHEIDop.postcodeHuisnummer">7591ED 12</meta:user-defined>
    <meta:user-defined meta:name="OVERHEIDop.straatnaam">Hopmanstraat</meta:user-defined>
    <meta:user-defined meta:name="OVERHEIDop.woonplaats">Denekamp</meta:user-defined>
    <meta:user-defined meta:name="DCTERMS.W3CDTF/DCTERMS.available">2020-05-14</meta:user-defined>
    <meta:user-defined meta:name="OVERHEIDop.externeBijlage">Dinkelland_202005_GFO_ZAKEN_709639_040520201345...|exb-2020-23737</meta:user-defined>
    <meta:user-defined meta:name="OVERHEIDop.externeBijlage">Dinkelland_202005_GFO_ZAKEN_709639_040520201430...|exb-2020-23738</meta:user-defined>
    <meta:user-defined meta:name="DCTERMS.W3CDTF/OVERHEIDop.jaargang">2020</meta:user-defined>
    <meta:user-defined meta:name="OVERHEIDop.publicationIssue">116597</meta:user-defined>
    <meta:user-defined meta:name="OVERHEIDop.GmbID/DC.identifier">gmb-2020-116597</meta:user-defined>
    <meta:user-defined meta:name="OVERHEIDop.versieInformatie"/>
  </office:meta>
</office:document-meta>
</file>