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Bleekhofstraat 3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mei 2020 een besluit genomen op de aanvraag met zaaknummer V-2020-2099 voor een instemmingsbesluit kabels en leidingen : het aanleggen van glasvezelkabel, op locatie Bleekhofstraat 30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7 me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16596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596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596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238 469828</meta:user-defined>
    <meta:user-defined meta:name="DC.title">Kennisgeving besluit op aanvraag instemmingsbesluit kabels en leidingen  Bleekhofstraat 300</meta:user-defined>
    <meta:user-defined meta:name="OVERHEID.PostcodeHuisnummer/OVERHEIDop.postcodeHuisnummer">7543EN 805</meta:user-defined>
    <meta:user-defined meta:name="OVERHEIDop.straatnaam">Bleekhofstraat</meta:user-defined>
    <meta:user-defined meta:name="OVERHEIDop.woonplaats">Enschede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6596</meta:user-defined>
    <meta:user-defined meta:name="OVERHEIDop.GmbID/DC.identifier">gmb-2020-116596</meta:user-defined>
    <meta:user-defined meta:name="OVERHEIDop.versieInformatie"/>
  </office:meta>
</office:document-meta>
</file>