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Klein Heiligland 23, 2020-03419, bouwen van een woning naar 2 zelfstandige woonruimten (woningvorming), verzonden 6 mei 2020</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vergunning</text:p>
            <text:p text:style-name="common-al">Het college van B en W heeft de bovenstaande vergunning van rechtswege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59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9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9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0.329 488073.061</meta:user-defined>
    <meta:user-defined meta:name="DC.title">Haarlem, verleende vergunning van rechtswege Klein Heiligland 23, 2020-03419, bouwen van een woning naar 2 zelfstandige woonruimten (woningvorming), verzonden 6 mei 2020</meta:user-defined>
    <meta:user-defined meta:name="OVERHEID.PostcodeHuisnummer/OVERHEIDop.postcodeHuisnummer">2011EB 23</meta:user-defined>
    <meta:user-defined meta:name="OVERHEIDop.straatnaam">Klein Heiligland</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593</meta:user-defined>
    <meta:user-defined meta:name="OVERHEIDop.GmbID/DC.identifier">gmb-2020-116593</meta:user-defined>
    <meta:user-defined meta:name="OVERHEIDop.versieInformatie"/>
  </office:meta>
</office:document-meta>
</file>