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 sportaccommodaties vanaf 1 juli 2020 – gemeente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huurtarieven van de gemeentelijke sportaccommodaties gaan in het nieuwe sportseizoen met 2,6% omhoog. Dat is de door het Centraal Bureau voor de Statistiek berekende prijsstijging (indexering). De nieuwe tarieven gaan per 1 juli 2020 in. </text:p>
            <text:p text:style-name="common-al">Voor de voetbalvelden geldt 1 oktober als ingangsdatum, omdat dit in lopende contracten met de voetbalclubs is vastgelegd.</text:p>
            <text:p text:style-name="common-al">Bijlage: Overzicht geïndexeerde tarieven vanaf 1 juli 2020 excl. btw sportseizoen 2020-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659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9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9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Tynaarlo</meta:user-defined>
    <meta:user-defined meta:name="OVERHEID.Gemeente/DCTERMS.publisher">Tynaarlo</meta:user-defined>
    <meta:user-defined meta:name="OVERHEID.TaxonomieBeleidsagenda/OVERHEID.category">Financiën | Organisatie en beleid</meta:user-defined>
    <dc:language>nl</dc:language>
    <meta:user-defined meta:name="OVERHEID.Gemeente/DC.spatial">Tynaarlo</meta:user-defined>
    <meta:user-defined meta:name="DC.title">Tarieven sportaccommodaties vanaf 1 juli 2020 – gemeente Tynaarlo</meta:user-defined>
    <meta:user-defined meta:name="DCTERMS.W3CDTF/DCTERMS.available">2020-05-08</meta:user-defined>
    <meta:user-defined meta:name="OVERHEIDop.externeBijlage">Bijlage tarieven per 1 juli 2020|exb-2020-23736</meta:user-defined>
    <meta:user-defined meta:name="DCTERMS.W3CDTF/OVERHEIDop.jaargang">2020</meta:user-defined>
    <meta:user-defined meta:name="OVERHEIDop.publicationIssue">116591</meta:user-defined>
    <meta:user-defined meta:name="OVERHEIDop.GmbID/DC.identifier">gmb-2020-116591</meta:user-defined>
    <meta:user-defined meta:name="OVERHEIDop.versieInformatie"/>
  </office:meta>
</office:document-meta>
</file>