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ksterveld 7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0 heeft de gemeente een aanvraag ontvangen voor een omgevingsvergunning op locatie Aaksterveld 72 in Ameide. De aanvraag is geregistreerd onder zaaknummer OV-2020-0220. De aanvraag betreft het vergroten van de dakkap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657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7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574 440435</meta:user-defined>
    <meta:user-defined meta:name="DC.title">Kennisgeving ontvangst aanvraag omgevingsvergunning, Aaksterveld 72 in Ameide</meta:user-defined>
    <meta:user-defined meta:name="OVERHEID.PostcodeHuisnummer/OVERHEIDop.postcodeHuisnummer">4233GD 72</meta:user-defined>
    <meta:user-defined meta:name="OVERHEIDop.straatnaam">Aaksterveld</meta:user-defined>
    <meta:user-defined meta:name="OVERHEIDop.woonplaats">Ameide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78</meta:user-defined>
    <meta:user-defined meta:name="OVERHEIDop.GmbID/DC.identifier">gmb-2020-116578</meta:user-defined>
    <meta:user-defined meta:name="OVERHEIDop.versieInformatie"/>
  </office:meta>
</office:document-meta>
</file>