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ijdelijk plaatsen bank (kunstuiting), kadastraal perceel Zwolle N 539, nabij Maatgravenweg (zaaknummer Z2020-000037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 kadastraal perceel Zwolle N 539, nabij Maatgravenweg</text:span> – voor  het tijdelijk plaatsen van een bank (kunstuiting) op het perceel ZLE00N539 in het struinwaard nabij de Maatgravenweg in het verlengde van het Van het Hoffpad, verzonden op 1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657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7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7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795.287 504159.742</meta:user-defined>
    <meta:user-defined meta:name="DC.title">Kennisgeving verlengen beslistermijn op een aanvraag omgevingsvergunning, tijdelijk plaatsen bank (kunstuiting), kadastraal perceel Zwolle N 539, nabij Maatgravenweg (zaaknummer Z2020-00003755)</meta:user-defined>
    <meta:user-defined meta:name="OVERHEID.PostcodeHuisnummer/OVERHEIDop.postcodeHuisnummer">8024PB 4</meta:user-defined>
    <meta:user-defined meta:name="OVERHEIDop.straatnaam">Maatgravenweg</meta:user-defined>
    <meta:user-defined meta:name="OVERHEIDop.woonplaats">Zwoll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75</meta:user-defined>
    <meta:user-defined meta:name="OVERHEIDop.GmbID/DC.identifier">gmb-2020-116575</meta:user-defined>
    <meta:user-defined meta:name="OVERHEIDop.versieInformatie"/>
  </office:meta>
</office:document-meta>
</file>