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ereweg achter 17 in Lisse, Kenmerk Z-20-116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0 besloten om de beslistermijn voor de aanvraag met zaaknummer 2020-0135 voor een omgevingsvergunning op locatie Heereweg achter 17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656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6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6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722.55 476085.46</meta:user-defined>
    <meta:user-defined meta:name="DC.title">Verlengen beslistermijn omgevingsvergunning, Heereweg achter 17 in Lisse, Kenmerk Z-20-116014</meta:user-defined>
    <meta:user-defined meta:name="OVERHEID.PostcodeHuisnummer/OVERHEIDop.postcodeHuisnummer">2161AB 19</meta:user-defined>
    <meta:user-defined meta:name="OVERHEIDop.straatnaam">Heereweg</meta:user-defined>
    <meta:user-defined meta:name="OVERHEIDop.woonplaats">Liss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6564</meta:user-defined>
    <meta:user-defined meta:name="OVERHEIDop.GmbID/DC.identifier">gmb-2020-116564</meta:user-defined>
    <meta:user-defined meta:name="OVERHEIDop.versieInformatie"/>
  </office:meta>
</office:document-meta>
</file>