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randveilig gebruik - Innovatieweg 6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voor brandveilig gebruik ontvangen op 9 april 2018 met zaaknummer <text:span text:style-name="nadrukvet">M-GBM180008 </text:span>voor het brandveilig gebruiken van het pand op de locatie <text:span text:style-name="nadrukvet">Innovatieweg 6 in Hoek</text:span>.</text:p>
            <text:p text:style-name="common-al">De melding voor brandveilig gebruik is op 06 me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mei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656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6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6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4441.17 373673.31</meta:user-defined>
    <meta:user-defined meta:name="DC.title">melding voor brandveilig gebruik - Innovatieweg 6 in Hoek</meta:user-defined>
    <meta:user-defined meta:name="OVERHEID.PostcodeHuisnummer/OVERHEIDop.postcodeHuisnummer">4542NH 6</meta:user-defined>
    <meta:user-defined meta:name="OVERHEIDop.straatnaam">Innovatieweg</meta:user-defined>
    <meta:user-defined meta:name="OVERHEIDop.woonplaats">Hoek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6560</meta:user-defined>
    <meta:user-defined meta:name="OVERHEIDop.GmbID/DC.identifier">gmb-2020-116560</meta:user-defined>
    <meta:user-defined meta:name="OVERHEIDop.versieInformatie"/>
  </office:meta>
</office:document-meta>
</file>