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sberg 14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ei 2020 een besluit genomen op de aanvraag omgevingsvergunning voor het tijdelijk plaatsen van een woonunit op de locatie Katsberg 14B te Meijel. De aanvraag is geregistreerd onder zaaknummer 1894/2020/2174627. De vergunning is verleend. Het besluit betreft de volgende onderdelen:</text:p>
            <text:p text:style-name="common-al">- bouw</text:p>
            <text:p text:style-name="common-al">Het besluit en de bijbehorende stukken liggen vanaf 8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55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5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46 370950</meta:user-defined>
    <meta:user-defined meta:name="DC.title">verleende omgevingsvergunning Katsberg 14B te Meijel</meta:user-defined>
    <meta:user-defined meta:name="OVERHEID.PostcodeHuisnummer/OVERHEIDop.postcodeHuisnummer">5768RH 14</meta:user-defined>
    <meta:user-defined meta:name="OVERHEIDop.straatnaam">Katsberg</meta:user-defined>
    <meta:user-defined meta:name="OVERHEIDop.woonplaats">Meijel</meta:user-defined>
    <meta:user-defined meta:name="DCTERMS.W3CDTF/DCTERMS.available">2020-05-08</meta:user-defined>
    <meta:user-defined meta:name="DCTERMS.W3CDTF/OVERHEIDop.jaargang">2020</meta:user-defined>
    <meta:user-defined meta:name="OVERHEIDop.publicationIssue">116557</meta:user-defined>
    <meta:user-defined meta:name="OVERHEIDop.GmbID/DC.identifier">gmb-2020-116557</meta:user-defined>
    <meta:user-defined meta:name="OVERHEIDop.versieInformatie"/>
  </office:meta>
</office:document-meta>
</file>