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hofweg 53 Leidschendam kappen bomen t.b.v. nieuwbouw woning en herinricht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men t.b.v. nieuw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ei 2020</text:p>
            <text:p text:style-name="common-al">
            <text:span text:style-name="nadrukvet">Ons kenmerk:</text:span> 63500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6546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46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305.16 456736.31</meta:user-defined>
    <meta:user-defined meta:name="DC.title">Aanvraag omgevingsvergunning Parnashofweg 53 Leidschendam kappen bomen t.b.v. nieuwbouw woning en herinrichten terrein</meta:user-defined>
    <meta:user-defined meta:name="OVERHEID.PostcodeHuisnummer/OVERHEIDop.postcodeHuisnummer">2265CR 53</meta:user-defined>
    <meta:user-defined meta:name="OVERHEIDop.straatnaam">Parnashofweg</meta:user-defined>
    <meta:user-defined meta:name="OVERHEIDop.woonplaats">Leidschendam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aanvraag.pdf|exb-2020-23722</meta:user-defined>
    <meta:user-defined meta:name="OVERHEIDop.externeBijlage">2758_30-04-2020_OV070.pdf|exb-2020-23723</meta:user-defined>
    <meta:user-defined meta:name="OVERHEIDop.externeBijlage">2758_30-04-2020_OV080.pdf|exb-2020-23724</meta:user-defined>
    <meta:user-defined meta:name="OVERHEIDop.externeBijlage">1588582912614_2758_30-04-2020_OV075.pdf|exb-2020-23725</meta:user-defined>
    <meta:user-defined meta:name="OVERHEIDop.publicationIssue">116546</meta:user-defined>
    <meta:user-defined meta:name="OVERHEIDop.GmbID/DC.identifier">gmb-2020-116546</meta:user-defined>
    <meta:user-defined meta:name="OVERHEIDop.versieInformatie"/>
  </office:meta>
</office:document-meta>
</file>