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12 in Bergeijk, plaatsen van een sluis op de 2e verdieping om twee delen van het gebouw te verb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98</text:p>
            <text:p text:style-name="common-al">Datum ontvangst: 1 mei 2020</text:p>
            <text:p text:style-name="common-al">Omschrijving: Burg Magneestraat 12 in Bergeijk, plaatsen van een sluis op de 2e verdieping om twee delen van het gebouw te verbind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54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4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4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80 370148</meta:user-defined>
    <meta:user-defined meta:name="DC.title">Ingekomen aanvraag omgevingsvergunning, Burg Magneestraat 12 in Bergeijk, plaatsen van een sluis op de 2e verdieping om twee delen van het gebouw te verbinden</meta:user-defined>
    <meta:user-defined meta:name="OVERHEID.PostcodeHuisnummer/OVERHEIDop.postcodeHuisnummer">5571HD 12</meta:user-defined>
    <meta:user-defined meta:name="OVERHEIDop.straatnaam">Burgemeester Magneestraat</meta:user-defined>
    <meta:user-defined meta:name="OVERHEIDop.woonplaats">Bergeijk</meta:user-defined>
    <meta:user-defined meta:name="DCTERMS.W3CDTF/DCTERMS.available">2020-05-08</meta:user-defined>
    <meta:user-defined meta:name="DCTERMS.W3CDTF/OVERHEIDop.jaargang">2020</meta:user-defined>
    <meta:user-defined meta:name="OVERHEIDop.publicationIssue">116543</meta:user-defined>
    <meta:user-defined meta:name="OVERHEIDop.GmbID/DC.identifier">gmb-2020-116543</meta:user-defined>
    <meta:user-defined meta:name="OVERHEIDop.versieInformatie"/>
  </office:meta>
</office:document-meta>
</file>