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ederikstraat 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0 heeft de gemeente een aanvraag ontvangen voor een omgevingsvergunning op locatie Zederikstraat 6 in Vianen. De aanvraag is geregistreerd onder zaaknummer OV-2020-0218. De aanvraag betreft het bouwern van een berg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654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4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4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09 444624</meta:user-defined>
    <meta:user-defined meta:name="DC.title">Kennisgeving ontvangst aanvraag omgevingsvergunning, Zederikstraat 6 in Vianen</meta:user-defined>
    <meta:user-defined meta:name="OVERHEID.PostcodeHuisnummer/OVERHEIDop.postcodeHuisnummer">4132XD 6</meta:user-defined>
    <meta:user-defined meta:name="OVERHEIDop.straatnaam">Zederikstraat</meta:user-defined>
    <meta:user-defined meta:name="OVERHEIDop.woonplaats">Vian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542</meta:user-defined>
    <meta:user-defined meta:name="OVERHEIDop.GmbID/DC.identifier">gmb-2020-116542</meta:user-defined>
    <meta:user-defined meta:name="OVERHEIDop.versieInformatie"/>
  </office:meta>
</office:document-meta>
</file>