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Hoeksteen 74, 2132MS Hoofddorp, Hotel Schiphol Hoeksteen B.V., het brandveilig in gebruik nemen van Hotel Hoeksteen, zaak 9415098, OLO-nummer: 4906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/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</text:p>
            <text:p text:style-name="common-al">Wilt u stukken digitaal ontvangen of heeft u vragen, dan kunt u gebruik maken van het contactformulier op loket.odnzkg.nl of telefonisch contact opnemen met tel. 088-567 0200. </text:p>
            <text:p text:style-name="common-al"/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/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common-al"/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51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1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1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9927.314 478284.711</meta:user-defined>
    <meta:user-defined meta:name="DC.title">Ontwerpbesluit omgevingsvergunning (uitgebreide procedure), Hoeksteen 74, 2132MS Hoofddorp, Hotel Schiphol Hoeksteen B.V., het brandveilig in gebruik nemen van Hotel Hoeksteen, zaak 9415098, OLO-nummer: 4906669.</meta:user-defined>
    <meta:user-defined meta:name="OVERHEID.PostcodeHuisnummer/OVERHEIDop.postcodeHuisnummer">2132MS 74</meta:user-defined>
    <meta:user-defined meta:name="OVERHEIDop.straatnaam">Hoeksteen</meta:user-defined>
    <meta:user-defined meta:name="OVERHEIDop.woonplaats">Hoofddorp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18</meta:user-defined>
    <meta:user-defined meta:name="OVERHEIDop.GmbID/DC.identifier">gmb-2020-116518</meta:user-defined>
    <meta:user-defined meta:name="OVERHEIDop.versieInformatie"/>
  </office:meta>
</office:document-meta>
</file>