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Schremmer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besloten de beslistermijn voor de aanvraag met zaaknummer W 20/060 voor het wijzigen van een bedrijf (OBM) op locatie Schremmersteeg 8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51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1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2840 472488.05</meta:user-defined>
    <meta:user-defined meta:name="DC.title">Kennisgeving verlenging beslistermijn 4167 Schremmersteeg 8</meta:user-defined>
    <meta:user-defined meta:name="OVERHEID.PostcodeHuisnummer/OVERHEIDop.postcodeHuisnummer">3882SE 8</meta:user-defined>
    <meta:user-defined meta:name="OVERHEIDop.straatnaam">Schremmersteeg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511</meta:user-defined>
    <meta:user-defined meta:name="OVERHEIDop.GmbID/DC.identifier">gmb-2020-116511</meta:user-defined>
    <meta:user-defined meta:name="OVERHEIDop.versieInformatie"/>
  </office:meta>
</office:document-meta>
</file>