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genover dorpsstraat 60 te Zevenhoven - Nieuwbouw 3 woningen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dorpsstraat 60 te Zevenhoven - zaak nr.W-2019-0331 - aanvraag omgevingsvergunning voor Nieuwbouw 3 woningen te Zevenhoven - beslistermijn is verlengd met een periode van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65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91.34 466476.18</meta:user-defined>
    <meta:user-defined meta:name="DC.title">Verlenging beslistermijn tegenover dorpsstraat 60 te Zevenhoven - Nieuwbouw 3 woningen te Zevenhoven</meta:user-defined>
    <meta:user-defined meta:name="OVERHEID.PostcodeHuisnummer/OVERHEIDop.postcodeHuisnummer">2435AM 111</meta:user-defined>
    <meta:user-defined meta:name="OVERHEIDop.straatnaam">Dorpsstraat</meta:user-defined>
    <meta:user-defined meta:name="OVERHEIDop.woonplaats">Zevenhov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51</meta:user-defined>
    <meta:user-defined meta:name="OVERHEIDop.GmbID/DC.identifier">gmb-2020-11651</meta:user-defined>
    <meta:user-defined meta:name="OVERHEIDop.versieInformatie"/>
  </office:meta>
</office:document-meta>
</file>