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Hogere grenswaarde ingevolge art. 2.12 lid sub a, onder 3 Wabo in samenhang met art. 110a lid 1 Wet geluidhinder verleend; behorende bij dossiernummer Om19.0422, Stikkerstraat 100, 6164 CT te Gelee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Sittard-Geleen maken bekend dat zij ingevolge de Wet geluidhinder hogere grenswaarden hebben vastgesteld voor de realisatie van een Hospice aan de Stikkerstraat 100 te Geleen.</text:p>
            <text:p text:style-name="common-al"/>
            <text:p text:style-name="common-al">De hogere grenswaarden bedragen maximaal 53 dB vanwege het verkeerslawaai van </text:p>
            <text:p text:style-name="common-al">A 76 te Geleen.</text:p>
            <text:p text:style-name="common-al"/>
            <text:p text:style-name="common-al">Datum ter inzage legging: 9 mei 2020 </text:p>
            <text:p text:style-name="common-al"/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/>
            <text:p text:style-name="common-al">In uw beroepschrift staat ten minste:</text:p>
            <text:p text:style-name="common-al">uw naam en adres </text:p>
            <text:p text:style-name="common-al">de datum waarop u het beroep schrijft</text:p>
            <text:p text:style-name="common-al">een omschrijving van het besluit waar het beroepschrift tegen gericht is </text:p>
            <text:p text:style-name="common-al">de reden waarom u beroep aantekent</text:p>
            <text:p text:style-name="common-al">uw handtekening.</text:p>
            <text:p text:style-name="common-al"/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Wilt u meer informatie? Leest u dan de brochure ‘Bezwaar en beroep tegen een beslissing van de overheid’. Deze brochure kunt u krijgen via:</text:p>
            <text:p text:style-name="common-al">- telefoonnummer 1400 (lokaal tarief) of</text:p>
            <text:p text:style-name="common-al">- <text:a xlink:href="http://www.overheid.nl/" xlink:type="simple">www.overhei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0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25.387 328959.348</meta:user-defined>
    <meta:user-defined meta:name="DC.title">Gemeente Sittard-Geleen - Besluit Hogere grenswaarde ingevolge art. 2.12 lid sub a, onder 3 Wabo in samenhang met art. 110a lid 1 Wet geluidhinder verleend; behorende bij dossiernummer Om19.0422, Stikkerstraat 100, 6164 CT te Geleen (uitgebreide voorbereidingsprocedure)</meta:user-defined>
    <meta:user-defined meta:name="OVERHEID.PostcodeHuisnummer/OVERHEIDop.postcodeHuisnummer">6164CR 59</meta:user-defined>
    <meta:user-defined meta:name="OVERHEIDop.straatnaam">Stikkerstraat</meta:user-defined>
    <meta:user-defined meta:name="OVERHEIDop.woonplaats">Gel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03</meta:user-defined>
    <meta:user-defined meta:name="OVERHEIDop.GmbID/DC.identifier">gmb-2020-116503</meta:user-defined>
    <meta:user-defined meta:name="OVERHEIDop.versieInformatie"/>
  </office:meta>
</office:document-meta>
</file>