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20: gemeente Drimmelen, opleggen maatwerkvoorschriften activiteitenbsluit, Marktstraat 2, Made (W-2020-0190)</text:p>
      <text:section text:name="zakelijke-mededeling_id1-3-2" text:style-name="zakelijke-mededeling">
        <text:section text:name="zakelijke-mededeling-tekst_id1-3-2-1" text:style-name="zakelijke-mededeling-tekst">
          <text:section text:name="tekst_id1-3-2-1-1" text:style-name="tekst">
            <text:p text:style-name="common-al">Het opleggen van maatwerkvoorschriften voor Domino’s Pizza. De voorschriften hebben betrekking op het lozen van afvalwater. </text:p>
            <text:p text:style-name="common-al">Besluitdatum: 30-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648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8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8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922 410020</meta:user-defined>
    <meta:user-defined meta:name="DC.title">Week 19 - 2020: gemeente Drimmelen, opleggen maatwerkvoorschriften activiteitenbsluit, Marktstraat 2, Made (W-2020-0190)</meta:user-defined>
    <meta:user-defined meta:name="OVERHEID.PostcodeHuisnummer/OVERHEIDop.postcodeHuisnummer">4921BG 2</meta:user-defined>
    <meta:user-defined meta:name="OVERHEIDop.straatnaam">Marktstraat</meta:user-defined>
    <meta:user-defined meta:name="OVERHEIDop.woonplaats">Made</meta:user-defined>
    <meta:user-defined meta:name="DCTERMS.W3CDTF/DCTERMS.available">2020-05-07</meta:user-defined>
    <meta:user-defined meta:name="DCTERMS.W3CDTF/OVERHEIDop.jaargang">2020</meta:user-defined>
    <meta:user-defined meta:name="OVERHEIDop.publicationIssue">116487</meta:user-defined>
    <meta:user-defined meta:name="OVERHEIDop.GmbID/DC.identifier">gmb-2020-116487</meta:user-defined>
    <meta:user-defined meta:name="OVERHEIDop.versieInformatie"/>
  </office:meta>
</office:document-meta>
</file>