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20: gemeente Drimmelen, verleende omgevingsvergunning, Horenhilsedijk 5, Hooge Zwaluwe (W-2020-0166)</text:p>
      <text:section text:name="zakelijke-mededeling_id1-3-2" text:style-name="zakelijke-mededeling">
        <text:section text:name="zakelijke-mededeling-tekst_id1-3-2-1" text:style-name="zakelijke-mededeling-tekst">
          <text:section text:name="tekst_id1-3-2-1-1" text:style-name="tekst">
            <text:p text:style-name="common-al">Hetslopen van de schuur en het oprichten van een nieuwe schuur. </text:p>
            <text:p text:style-name="common-al">Besluitdatum: 30-04-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omgevingsvergunning@drimmelen.nl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648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8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8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078.323 411432.666</meta:user-defined>
    <meta:user-defined meta:name="DC.title">Week 19 - 2020: gemeente Drimmelen, verleende omgevingsvergunning, Horenhilsedijk 5, Hooge Zwaluwe (W-2020-0166)</meta:user-defined>
    <meta:user-defined meta:name="OVERHEID.PostcodeHuisnummer/OVERHEIDop.postcodeHuisnummer">4927AS 5</meta:user-defined>
    <meta:user-defined meta:name="OVERHEIDop.straatnaam">Horenhilsedijk</meta:user-defined>
    <meta:user-defined meta:name="OVERHEIDop.woonplaats">Hooge Zwaluwe</meta:user-defined>
    <meta:user-defined meta:name="DCTERMS.W3CDTF/DCTERMS.available">2020-05-07</meta:user-defined>
    <meta:user-defined meta:name="DCTERMS.W3CDTF/OVERHEIDop.jaargang">2020</meta:user-defined>
    <meta:user-defined meta:name="OVERHEIDop.publicationIssue">116485</meta:user-defined>
    <meta:user-defined meta:name="OVERHEIDop.GmbID/DC.identifier">gmb-2020-116485</meta:user-defined>
    <meta:user-defined meta:name="OVERHEIDop.versieInformatie"/>
  </office:meta>
</office:document-meta>
</file>