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estbroekse Binnenweg 23 d Tienhoven, het aansluiten van de woning op waterleiding en elektriciteitsnet met behulp van een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april 2020</text:p>
            <text:p text:style-name="last-al">Dossiernummer: 2003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7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62</meta:user-defined>
    <dc:language>nl</dc:language>
    <meta:user-defined meta:name="OVERHEID.EPSG28992/DC.spatial">135292.165 461750.755</meta:user-defined>
    <meta:user-defined meta:name="DC.title">Gemeente Stichtse Vecht, ontvangen aanvraag omgevingsvergunning voor Westbroekse Binnenweg 23 d Tienhoven, het aansluiten van de woning op waterleiding en elektriciteitsnet met behulp van een gestuurde boring</meta:user-defined>
    <meta:user-defined meta:name="OVERHEID.PostcodeHuisnummer/OVERHEIDop.postcodeHuisnummer">3612AG 23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74</meta:user-defined>
    <meta:user-defined meta:name="OVERHEIDop.GmbID/DC.identifier">gmb-2020-116474</meta:user-defined>
    <meta:user-defined meta:name="OVERHEIDop.versieInformatie"/>
  </office:meta>
</office:document-meta>
</file>