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0: gemeente Drimmelen, verleende omgevingsvergunning, Blockmekerstraat 90 Made (W-2019-0280)</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text:p>
            <text:p text:style-name="common-al">Besluitdatum: 29-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47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7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7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081 410123</meta:user-defined>
    <meta:user-defined meta:name="DC.title">Week 19 - 2020: gemeente Drimmelen, verleende omgevingsvergunning, Blockmekerstraat 90 Made (W-2019-0280)</meta:user-defined>
    <meta:user-defined meta:name="OVERHEID.PostcodeHuisnummer/OVERHEIDop.postcodeHuisnummer">4921ST 90</meta:user-defined>
    <meta:user-defined meta:name="OVERHEIDop.straatnaam">Blockmekerstraat</meta:user-defined>
    <meta:user-defined meta:name="OVERHEIDop.woonplaats">Made</meta:user-defined>
    <meta:user-defined meta:name="DCTERMS.W3CDTF/DCTERMS.available">2020-05-07</meta:user-defined>
    <meta:user-defined meta:name="DCTERMS.W3CDTF/OVERHEIDop.jaargang">2020</meta:user-defined>
    <meta:user-defined meta:name="OVERHEIDop.publicationIssue">116472</meta:user-defined>
    <meta:user-defined meta:name="OVERHEIDop.GmbID/DC.identifier">gmb-2020-116472</meta:user-defined>
    <meta:user-defined meta:name="OVERHEIDop.versieInformatie"/>
  </office:meta>
</office:document-meta>
</file>