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uwikstraat 19 te Lent: verwijderen van asbest golfplaten op het dak t.b.v. dakrenov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20</text:p>
            <text:p text:style-name="common-al">
            <text:span text:style-name="nadrukvet">Omschrijving: </text:span>verwijderen van asbest golfplaten op het dak t.b.v. dakrenovatie (Laauwikstraat 19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789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04C994F-0A7A-4FEE-9F7B-358AE266A465" xlink:type="simple">http://www.nijmegen.nl/vergunningpagina/?guid=604C994F-0A7A-4FEE-9F7B-358AE266A4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46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6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6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36.3 430756.88</meta:user-defined>
    <meta:user-defined meta:name="DC.title">Laauwikstraat 19 te Lent: verwijderen van asbest golfplaten op het dak t.b.v. dakrenovatie - meldingen - Melding ontvangen</meta:user-defined>
    <meta:user-defined meta:name="OVERHEID.PostcodeHuisnummer/OVERHEIDop.postcodeHuisnummer">6663CE 19</meta:user-defined>
    <meta:user-defined meta:name="OVERHEIDop.straatnaam">Laauwikstraat</meta:user-defined>
    <meta:user-defined meta:name="OVERHEIDop.woonplaats">Len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463</meta:user-defined>
    <meta:user-defined meta:name="OVERHEIDop.GmbID/DC.identifier">gmb-2020-116463</meta:user-defined>
    <meta:user-defined meta:name="OVERHEIDop.versieInformatie"/>
  </office:meta>
</office:document-meta>
</file>