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sectie C nummer 8331 te Nijmegen: plaatsen van een zomerterras rekeninghoudend met de 1.5 meter corona-regels en protocol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5-2020</text:p>
            <text:p text:style-name="common-al">
            <text:span text:style-name="nadrukvet">Omschrijving: </text:span>plaatsen van een zomerterras rekeninghoudend met de 1.5 meter corona-regels en protocollen (gemeente Nijmegen sectie C nummer 8331 te Nijmegen)</text:p>
            <text:p text:style-name="common-al">
            <text:span text:style-name="nadrukvet">Activiteiten: </text:span>Bouwen; </text:p>
            <text:p text:style-name="common-al">
            <text:span text:style-name="nadrukvet">Zaaknummer: </text:span>W.Z20.103771.01</text:p>
            <text:p text:style-name="common-al">
            <text:span text:style-name="nadrukvet">Product: </text:span>omgevingsvergunning</text:p>
            <text:p text:style-name="common-al">
            <text:span text:style-name="nadrukvet">Ontvangst: </text:span>01-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CC8B589-8537-40E3-9F39-D5C87A553B03" xlink:type="simple">http://www.nijmegen.nl/vergunningpagina/?guid=9CC8B589-8537-40E3-9F39-D5C87A553B0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6462</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62</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62</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463.992 429087.757</meta:user-defined>
    <meta:user-defined meta:name="DC.title">gemeente Nijmegen sectie C nummer 8331 te Nijmegen: plaatsen van een zomerterras rekeninghoudend met de 1.5 meter corona-regels en protocollen - omgevingsvergunning - Aanvraag ontvangen</meta:user-defined>
    <meta:user-defined meta:name="OVERHEID.PostcodeHuisnummer/OVERHEIDop.postcodeHuisnummer">6522KR 1</meta:user-defined>
    <meta:user-defined meta:name="OVERHEIDop.straatnaam">'t Meertje</meta:user-defined>
    <meta:user-defined meta:name="OVERHEIDop.woonplaats">Nijmegen</meta:user-defined>
    <meta:user-defined meta:name="DCTERMS.W3CDTF/DCTERMS.available">2020-05-07</meta:user-defined>
    <meta:user-defined meta:name="DCTERMS.W3CDTF/OVERHEIDop.jaargang">2020</meta:user-defined>
    <meta:user-defined meta:name="OVERHEIDop.publicationIssue">116462</meta:user-defined>
    <meta:user-defined meta:name="OVERHEIDop.GmbID/DC.identifier">gmb-2020-116462</meta:user-defined>
    <meta:user-defined meta:name="OVERHEIDop.versieInformatie"/>
  </office:meta>
</office:document-meta>
</file>