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18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bouwen van het pand (Leemptstraat 18 te Nijmegen)</text:p>
            <text:p text:style-name="common-al">
            <text:span text:style-name="nadrukvet">Activiteiten: </text:span>Bouwen; </text:p>
            <text:p text:style-name="common-al">
            <text:span text:style-name="nadrukvet">Zaaknummer: </text:span>W.Z20.103792.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C76492-02D9-404C-9E29-3820AB94CA66" xlink:type="simple">http://www.nijmegen.nl/vergunningpagina/?guid=9BC76492-02D9-404C-9E29-3820AB94C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4.54 427894.12</meta:user-defined>
    <meta:user-defined meta:name="DC.title">Leemptstraat 18 te Nijmegen: verbouwen van het pand - omgevingsvergunning - Aanvraag ontvangen</meta:user-defined>
    <meta:user-defined meta:name="OVERHEID.PostcodeHuisnummer/OVERHEIDop.postcodeHuisnummer">6512EN 18</meta:user-defined>
    <meta:user-defined meta:name="OVERHEIDop.straatnaam">Leempt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59</meta:user-defined>
    <meta:user-defined meta:name="OVERHEIDop.GmbID/DC.identifier">gmb-2020-116459</meta:user-defined>
    <meta:user-defined meta:name="OVERHEIDop.versieInformatie"/>
  </office:meta>
</office:document-meta>
</file>