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Oud Laren 5, 1251 BL, het renoveren en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Laren 5, 1251 BL, het renoveren en moderniseren van de woning, verzonden 6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9.51 474557.62</meta:user-defined>
    <meta:user-defined meta:name="DC.title">Verlengen beslistermijn omgevingsvergunning Oud Laren 5, 1251 BL, het renoveren en moderniseren van de woning</meta:user-defined>
    <meta:user-defined meta:name="OVERHEID.PostcodeHuisnummer/OVERHEIDop.postcodeHuisnummer">1251BL 5</meta:user-defined>
    <meta:user-defined meta:name="OVERHEIDop.straatnaam">Oud Laren</meta:user-defined>
    <meta:user-defined meta:name="OVERHEIDop.woonplaats">L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58</meta:user-defined>
    <meta:user-defined meta:name="OVERHEIDop.GmbID/DC.identifier">gmb-2020-116458</meta:user-defined>
    <meta:user-defined meta:name="OVERHEIDop.versieInformatie"/>
  </office:meta>
</office:document-meta>
</file>