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anoven 20 Maarssen, het maken van een fietsenstalling met overkapp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april 2020</text:p>
            <text:p text:style-name="last-al">Dossiernummer: 200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0</meta:user-defined>
    <dc:language>nl</dc:language>
    <meta:user-defined meta:name="OVERHEID.EPSG28992/DC.spatial">131878 460922</meta:user-defined>
    <meta:user-defined meta:name="DC.title">Gemeente Stichtse Vecht, ontvangen aanvraag omgevingsvergunning voor Panoven 20 Maarssen, het maken van een fietsenstalling met overkapping aan de voorzijde</meta:user-defined>
    <meta:user-defined meta:name="OVERHEID.PostcodeHuisnummer/OVERHEIDop.postcodeHuisnummer">3602XG 20</meta:user-defined>
    <meta:user-defined meta:name="OVERHEIDop.straatnaam">Panoven</meta:user-defined>
    <meta:user-defined meta:name="OVERHEIDop.woonplaats">Maar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4</meta:user-defined>
    <meta:user-defined meta:name="OVERHEIDop.GmbID/DC.identifier">gmb-2020-116454</meta:user-defined>
    <meta:user-defined meta:name="OVERHEIDop.versieInformatie"/>
  </office:meta>
</office:document-meta>
</file>