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Sloblaan 1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OV-2019-0514 voor een omgevingsvergunning op locatie Burgemeester Sloblaan 10 in Meerkerk. De vergunning is verleend. Het besluit betreft het wijzigen van de winkelpui (legalisatie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44 437008</meta:user-defined>
    <meta:user-defined meta:name="DC.title">Kennisgeving besluit op aanvraag omgevingsvergunning Burgemeester Sloblaan 10 in Meerkerk</meta:user-defined>
    <meta:user-defined meta:name="OVERHEID.PostcodeHuisnummer/OVERHEIDop.postcodeHuisnummer">4231AB 10</meta:user-defined>
    <meta:user-defined meta:name="OVERHEIDop.straatnaam">Burgemeester Sloblaan</meta:user-defined>
    <meta:user-defined meta:name="OVERHEIDop.woonplaats">Meerker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44</meta:user-defined>
    <meta:user-defined meta:name="OVERHEIDop.GmbID/DC.identifier">gmb-2020-11644</meta:user-defined>
    <meta:user-defined meta:name="OVERHEIDop.versieInformatie"/>
  </office:meta>
</office:document-meta>
</file>