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orven 10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0 een besluit genomen op de aanvraag voor een omgevingsvergunning op locatie Spoorven 109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parkeerplaats in de tuin</text:p>
            <text:p text:style-name="common-al">Locatie: Spoorven 109 te Veghel</text:p>
            <text:p text:style-name="common-al">Zaaknummer: OV-2020-019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43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3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3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231.78 404435.18</meta:user-defined>
    <meta:user-defined meta:name="DC.title">Kennisgeving besluit op aanvraag omgevingsvergunning Spoorven 109 te Veghel</meta:user-defined>
    <meta:user-defined meta:name="OVERHEID.PostcodeHuisnummer/OVERHEIDop.postcodeHuisnummer">5464PA 109</meta:user-defined>
    <meta:user-defined meta:name="OVERHEIDop.straatnaam">Spoorven</meta:user-defined>
    <meta:user-defined meta:name="OVERHEIDop.woonplaats">Vegh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36</meta:user-defined>
    <meta:user-defined meta:name="OVERHEIDop.GmbID/DC.identifier">gmb-2020-116436</meta:user-defined>
    <meta:user-defined meta:name="OVERHEIDop.versieInformatie"/>
  </office:meta>
</office:document-meta>
</file>