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28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verwijderen van asbesthoudende materialen (Balladestraat 28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82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49AF08-6971-4D6B-A02A-83B1F3DB2D1D" xlink:type="simple">http://www.nijmegen.nl/vergunningpagina/?guid=B249AF08-6971-4D6B-A02A-83B1F3DB2D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3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16.92 426783.16</meta:user-defined>
    <meta:user-defined meta:name="DC.title">Balladestraat 281 te Nijmegen: verwijderen van asbesthoudende materialen - meldingen - Melding ontvangen</meta:user-defined>
    <meta:user-defined meta:name="OVERHEID.PostcodeHuisnummer/OVERHEIDop.postcodeHuisnummer">6544WR 223</meta:user-defined>
    <meta:user-defined meta:name="OVERHEIDop.straatnaam">Balladestraat</meta:user-defined>
    <meta:user-defined meta:name="OVERHEIDop.woonplaats">Nijme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35</meta:user-defined>
    <meta:user-defined meta:name="OVERHEIDop.GmbID/DC.identifier">gmb-2020-116435</meta:user-defined>
    <meta:user-defined meta:name="OVERHEIDop.versieInformatie"/>
  </office:meta>
</office:document-meta>
</file>