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4 te Nijmegen: slopen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slopen van een loods (Groothandelsweg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80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D5D4DA-D875-4D60-A1D5-8403933B144E" xlink:type="simple">http://www.nijmegen.nl/vergunningpagina/?guid=C3D5D4DA-D875-4D60-A1D5-8403933B14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5.36 433824.66</meta:user-defined>
    <meta:user-defined meta:name="DC.title">Groothandelsweg 14 te Nijmegen: slopen van een loods - meldingen - Melding ontvangen</meta:user-defined>
    <meta:user-defined meta:name="OVERHEID.PostcodeHuisnummer/OVERHEIDop.postcodeHuisnummer">6515AJ 14</meta:user-defined>
    <meta:user-defined meta:name="OVERHEIDop.straatnaam">Groothandelsweg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33</meta:user-defined>
    <meta:user-defined meta:name="OVERHEIDop.GmbID/DC.identifier">gmb-2020-116433</meta:user-defined>
    <meta:user-defined meta:name="OVERHEIDop.versieInformatie"/>
  </office:meta>
</office:document-meta>
</file>