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3 te Nijmegen: verwijderen van asbest T-1115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verwijderen van asbest T-1115110 (Pieter Postplein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79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7D1C19-5F62-4D02-B3FB-0813D04FC264" xlink:type="simple">http://www.nijmegen.nl/vergunningpagina/?guid=4E7D1C19-5F62-4D02-B3FB-0813D04FC2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0.18 427414.64</meta:user-defined>
    <meta:user-defined meta:name="DC.title">Pieter Postplein 3 te Nijmegen: verwijderen van asbest T-1115110 - meldingen - Melding ontvangen</meta:user-defined>
    <meta:user-defined meta:name="OVERHEID.PostcodeHuisnummer/OVERHEIDop.postcodeHuisnummer">6543LV 5</meta:user-defined>
    <meta:user-defined meta:name="OVERHEIDop.straatnaam">Pieter Postplein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32</meta:user-defined>
    <meta:user-defined meta:name="OVERHEIDop.GmbID/DC.identifier">gmb-2020-116432</meta:user-defined>
    <meta:user-defined meta:name="OVERHEIDop.versieInformatie"/>
  </office:meta>
</office:document-meta>
</file>