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rsstraat 18 te Nijmegen: verwijderen van een voorzet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erwijderen van een voorzetraam (Sweers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4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E60A2C-DEA8-4587-B1EE-0E25ACDFAAF7" xlink:type="simple">http://www.nijmegen.nl/vergunningpagina/?guid=38E60A2C-DEA8-4587-B1EE-0E25ACDFAA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6.35 427929.47</meta:user-defined>
    <meta:user-defined meta:name="DC.title">Sweersstraat 18 te Nijmegen: verwijderen van een voorzetraam - meldingen - Melding ontvangen</meta:user-defined>
    <meta:user-defined meta:name="OVERHEID.PostcodeHuisnummer/OVERHEIDop.postcodeHuisnummer">6524BM 28</meta:user-defined>
    <meta:user-defined meta:name="OVERHEIDop.straatnaam">Sweersstraat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31</meta:user-defined>
    <meta:user-defined meta:name="OVERHEIDop.GmbID/DC.identifier">gmb-2020-116431</meta:user-defined>
    <meta:user-defined meta:name="OVERHEIDop.versieInformatie"/>
  </office:meta>
</office:document-meta>
</file>