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30 te Nijmegen: plaatsen van een container voor opslag spel materi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plaatsen van een container voor opslag spel materiaal (de Meeuwse Acker 2030 te Nijmegen)</text:p>
            <text:p text:style-name="common-al">
            <text:span text:style-name="nadrukvet">Activiteiten: </text:span>Bouwen; </text:p>
            <text:p text:style-name="common-al">
            <text:span text:style-name="nadrukvet">Zaaknummer: </text:span>W.Z20.103822.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DD169C-6F50-4B60-B31A-1D354D4F1C0B" xlink:type="simple">http://www.nijmegen.nl/vergunningpagina/?guid=BBDD169C-6F50-4B60-B31A-1D354D4F1C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48.52 427790.34</meta:user-defined>
    <meta:user-defined meta:name="DC.title">de Meeuwse Acker 2030 te Nijmegen: plaatsen van een container voor opslag spel materiaal - omgevingsvergunning - Aanvraag ontvangen</meta:user-defined>
    <meta:user-defined meta:name="OVERHEID.PostcodeHuisnummer/OVERHEIDop.postcodeHuisnummer">6546DZ 2030</meta:user-defined>
    <meta:user-defined meta:name="OVERHEIDop.straatnaam">de Meeuwse Acker</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30</meta:user-defined>
    <meta:user-defined meta:name="OVERHEIDop.GmbID/DC.identifier">gmb-2020-116430</meta:user-defined>
    <meta:user-defined meta:name="OVERHEIDop.versieInformatie"/>
  </office:meta>
</office:document-meta>
</file>