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C perceelnummer 8331 te Nijmegen: realiseren van evenement Kleintje Kaa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realiseren van evenement Kleintje Kaaij (Kadastraal C perceelnummer 8331 te Nijmegen)</text:p>
            <text:p text:style-name="common-al">
            <text:span text:style-name="nadrukvet">Activiteiten: </text:span>Bouwen; Afwijken Bestemmingsplan; </text:p>
            <text:p text:style-name="common-al">
            <text:span text:style-name="nadrukvet">Zaaknummer: </text:span>W.Z20.103833.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DE3D0C-3BE7-4034-8C89-B17B529D34DA" xlink:type="simple">http://www.nijmegen.nl/vergunningpagina/?guid=B9DE3D0C-3BE7-4034-8C89-B17B529D34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3.335 429021.018</meta:user-defined>
    <meta:user-defined meta:name="OVERHEID.EPSG28992/DC.spatial">188463.992 429087.757</meta:user-defined>
    <meta:user-defined meta:name="DC.title">Kadastraal C perceelnummer 8331 te Nijmegen: realiseren van evenement Kleintje Kaaij - omgevingsvergunning - Aanvraag ontvangen</meta:user-defined>
    <meta:user-defined meta:name="OVERHEID.PostcodeHuisnummer/OVERHEIDop.postcodeHuisnummer">6522KJ 2</meta:user-defined>
    <meta:user-defined meta:name="OVERHEID.PostcodeHuisnummer/OVERHEIDop.postcodeHuisnummer">6522KR 1</meta:user-defined>
    <meta:user-defined meta:name="OVERHEIDop.straatnaam">Ubbergseweg</meta:user-defined>
    <meta:user-defined meta:name="OVERHEIDop.straatnaam">'t Meertje</meta:user-defined>
    <meta:user-defined meta:name="OVERHEIDop.woonplaats">Nijmegen</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29</meta:user-defined>
    <meta:user-defined meta:name="OVERHEIDop.GmbID/DC.identifier">gmb-2020-116429</meta:user-defined>
    <meta:user-defined meta:name="OVERHEIDop.versieInformatie"/>
  </office:meta>
</office:document-meta>
</file>