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marstraat 40 te Nijmegen: aanvragen voor het bouw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aanvragen voor het bouwen van een dakkapel (Colmarstraat 40 te Nijmegen)</text:p>
            <text:p text:style-name="common-al">
            <text:span text:style-name="nadrukvet">Activiteiten: </text:span>Bouwen; </text:p>
            <text:p text:style-name="common-al">
            <text:span text:style-name="nadrukvet">Zaaknummer: </text:span>W.Z20.103831.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CFB2BB-71E8-4C17-B625-7FD0D5A1CEE2" xlink:type="simple">http://www.nijmegen.nl/vergunningpagina/?guid=A3CFB2BB-71E8-4C17-B625-7FD0D5A1CE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2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2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50.18 432593.44</meta:user-defined>
    <meta:user-defined meta:name="DC.title">Colmarstraat 40 te Nijmegen: aanvragen voor het bouwen van een dakkapel - omgevingsvergunning - Aanvraag ontvangen</meta:user-defined>
    <meta:user-defined meta:name="OVERHEID.PostcodeHuisnummer/OVERHEIDop.postcodeHuisnummer">6515BE 40</meta:user-defined>
    <meta:user-defined meta:name="OVERHEIDop.straatnaam">Colmarstraat</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27</meta:user-defined>
    <meta:user-defined meta:name="OVERHEIDop.GmbID/DC.identifier">gmb-2020-116427</meta:user-defined>
    <meta:user-defined meta:name="OVERHEIDop.versieInformatie"/>
  </office:meta>
</office:document-meta>
</file>