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Portengense Zuwe 2 Kockengen, het legaliseren van een bestaande schommel, skatebaan en bru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pril 2020</text:p>
            <text:p text:style-name="last-al">Dossiernummer: 2003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1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1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2</meta:user-defined>
    <dc:language>nl</dc:language>
    <meta:user-defined meta:name="OVERHEID.EPSG28992/DC.spatial">126677.845 465282.99</meta:user-defined>
    <meta:user-defined meta:name="DC.title">Gemeente Stichtse Vecht, ontvangen aanvraag omgevingsvergunning voor Portengense Zuwe 2 Kockengen, het legaliseren van een bestaande schommel, skatebaan en brugdek</meta:user-defined>
    <meta:user-defined meta:name="OVERHEID.PostcodeHuisnummer/OVERHEIDop.postcodeHuisnummer">3621LD 1</meta:user-defined>
    <meta:user-defined meta:name="OVERHEIDop.straatnaam">Portengense Zuwe</meta:user-defined>
    <meta:user-defined meta:name="OVERHEIDop.woonplaats">Breukel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17</meta:user-defined>
    <meta:user-defined meta:name="OVERHEIDop.GmbID/DC.identifier">gmb-2020-116417</meta:user-defined>
    <meta:user-defined meta:name="OVERHEIDop.versieInformatie"/>
  </office:meta>
</office:document-meta>
</file>