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lakker 22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mei 2020 een besluit genomen op de aanvraag omgevingsvergunning voor de nieuwbouw van een woning op de locatie Bolakker 22 Meijel. De aanvraag is geregistreerd onder zaaknummer 1894216307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6 me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me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640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0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0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168.96 372390.06</meta:user-defined>
    <meta:user-defined meta:name="DC.title">verleende omgevingsvergunning Bolakker 22 Meijel</meta:user-defined>
    <meta:user-defined meta:name="OVERHEID.PostcodeHuisnummer/OVERHEIDop.postcodeHuisnummer">5768BV 20</meta:user-defined>
    <meta:user-defined meta:name="OVERHEIDop.straatnaam">Bolakker</meta:user-defined>
    <meta:user-defined meta:name="OVERHEIDop.woonplaats">Meijel</meta:user-defined>
    <meta:user-defined meta:name="DCTERMS.W3CDTF/DCTERMS.available">2020-05-07</meta:user-defined>
    <meta:user-defined meta:name="DCTERMS.W3CDTF/OVERHEIDop.jaargang">2020</meta:user-defined>
    <meta:user-defined meta:name="OVERHEIDop.publicationIssue">116406</meta:user-defined>
    <meta:user-defined meta:name="OVERHEIDop.GmbID/DC.identifier">gmb-2020-116406</meta:user-defined>
    <meta:user-defined meta:name="OVERHEIDop.versieInformatie"/>
  </office:meta>
</office:document-meta>
</file>